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A A E E</text:p>
      <text:p>Le perro<text:span text:style-name="Measure_20__23_1">quet</text:span>-quet-quet (x2) <text:s text:c="8"/>E E A A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A E E A x2)</text:p>
      <text:p>(Co<text:span text:style-name="Measure_20__23_1">co</text:span>-Coco, le perro<text:span text:style-name="Measure_20__23_2">quet</text:span>-quet-quet <text:s text:c="2"/>(A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D A D E x2) - E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A-Bb) (Co<text:span text:style-name="Measure_20__23_1">co</text:span>-Coco, le perro<text:span text:style-name="Measure_20__23_2">quet</text:span>)</text:p>
      <text:p>[Refrain] Bb F F Bb (())</text:p>
      <text:p>[Outro] (x2) (F Bb x2) - Bb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